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65f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_34_DICTAMEN">
      <style:paragraph-properties fo:text-align="justify" style:justify-single-word="false"/>
      <style:text-properties style:font-name="Verdana1" fo:font-size="11pt" fo:language="es" fo:country="AR" fo:font-style="italic" style:text-underline-style="none" fo:font-weight="bold" officeooo:paragraph-rsid="000f65f4" style:font-size-asian="11pt" style:font-style-asian="italic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f65f4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7d6c"/>
    </style:style>
    <style:style style:name="T11" style:family="text">
      <style:text-properties officeooo:rsid="000f65f4"/>
    </style:style>
    <style:style style:name="T12" style:family="text">
      <style:text-properties style:font-name="Verdana1" fo:font-size="11pt" fo:font-style="italic" fo:font-weight="bold" style:font-size-asian="11pt" style:font-style-asian="italic" style:font-weight-asian="bold" style:font-weight-complex="bold"/>
    </style:style>
    <style:style style:name="T13" style:family="text">
      <style:text-properties style:font-name="Verdana1" fo:font-size="11pt" fo:font-style="normal" style:text-underline-style="solid" style:text-underline-width="auto" style:text-underline-color="font-color" fo:font-weight="bold" officeooo:rsid="00127adf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style:text-underline-style="solid" style:text-underline-width="auto" style:text-underline-color="font-color" fo:font-weight="bold" officeooo:rsid="00127adf" style:font-size-asian="11pt" style:font-weight-asian="bold" style:font-weight-complex="bold"/>
    </style:style>
    <style:style style:name="T15" style:family="text">
      <style:text-properties officeooo:rsid="0011777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ANTA FE,</text:span><text:span text:style-name="T3"> </text:span><text:span text:style-name="T5">15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12"><text:s/></text:span><text:span text:style-name="T13">MENSAJE Nº 4794 - </text:span><text:span text:style-name="T7">Expte. Nº </text:span><text:span text:style-name="T14">36483 - PE</text:span><text:span text:style-name="T12"> </text:span><text:span text:style-name="T7"><text:s/>- </text:span><text:span text:style-name="T8">P</text:span><text:span text:style-name="T7">royecto de </text:span><text:span text:style-name="T8">L</text:span><text:span text:style-name="T7">ey:</text:span> por el cual se aprueba el Convenio Marco de Cooperación, celebrado en fecha 20-09-2018 entre el Superior Gobierno de la Provincia y el Instituto Internacional de Planeamiento de la Educación de las Naciones Unidas para la Educación, la Ciencia y la Cultura<text:span text:style-name="T9">.</text:span></text:p>
      <text:p text:style-name="P1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Apruébase el Convenio Marco de Cooperación, celebrado entre el Superior Gobierno de la Provincia de Santa Fe, representado por la Titular del Ministerio de Educación, Dra. Claudia Elisabeth Balagué y el Instituto Internacional de Planeamiento de la Educación de las Naciones Unidas para la Educación, la Ciencia y la Cultura, Oficina para América Latina (<text:span text:style-name="T15">II</text:span>PE - UNESCO Buenos Aires), representado por su Director, Dr. Pablo Cevallos Estarellas, con rúbrica el 20 de setiembre de 2018 e inscripto en el Registro de Tratados, Convenios y Contratos lnterjurisdiccionales - Decreto Nº 1767/84 de la Dirección General de Técnica Legislativa, el 11 de octubre de 2018, bajo el Nº 8742, Folio 178, Tomo XVI, que fuera aprobado por Decreto Nº 0773/19, cuya copia forma parte integrante de la presente.</text:p>
      <text:p text:style-name="P3"/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1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1">15</text:span> de <text:s/><text:span text:style-name="T11">agosto </text:span>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12M11S</meta:editing-duration>
    <meta:generator>LibreOffice/6.2.5.2$Linux_X86_64 LibreOffice_project/20$Build-2</meta:generator>
    <dc:date>2019-08-21T10:11:20.345163194</dc:date>
    <meta:print-date>2019-08-21T10:11:17.125072263</meta:print-date>
    <meta:document-statistic meta:table-count="2" meta:image-count="1" meta:object-count="0" meta:page-count="2" meta:paragraph-count="17" meta:word-count="274" meta:character-count="1667" meta:non-whitespace-character-count="1392"/>
  </office:meta>
</office:document-meta>
</file>